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ext-properties fo:color="#000000" fo:font-size="11pt" style:font-size-asian="11pt" style:font-size-complex="11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ackground-color="transparent"/>
      <style:text-properties fo:color="#FFFFFF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000080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0080"/>
      <style:text-properties fo: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00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C000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C000"/>
    </style:style>
    <style:style style:name="ce20" style:family="table-cell" style:parent-style-name="Default" style:data-style-name="N0">
      <style:table-cell-properties fo:border="thin solid #000000" fo:background-color="#FFC000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FFC000"/>
      <style:text-properties fo:color="#333333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</style:style>
    <style:style style:name="ce25" style:family="table-cell" style:parent-style-name="Default" style:data-style-name="N0">
      <style:table-cell-properties fo:border="thin solid #000000" style:vertical-align="middle" fo:background-color="#FFFF00"/>
      <style:text-properties fo:color="#000000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A1:Blad1.F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3">
            <text:p>Gemeenschappelijke regelingen en opgave instellingen met overheidsinvloed en/of subsidie<text:s/></text:p>
          </table:table-cell>
          <table:table-cell table:number-columns-repeated="5" table:style-name="ce14"/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17">
            <text:p>Gemeente: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80" table:style-name="ce4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 table:style-name="ce7"/>
        </table:table-row>
        <table:table-row table:style-name="ro4" table:visibility="collapse"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Gemeenschappelijke regeling</text:p>
          </table:table-cell>
          <table:table-cell office:value-type="string" table:style-name="ce7">
            <text:p>Ja<text:s/></text:p>
          </table:table-cell>
          <table:table-cell table:number-columns-repeated="16378" table:style-name="ce7"/>
        </table:table-row>
        <table:table-row table:style-name="ro4" table:visibility="collapse">
          <table:table-cell table:number-columns-repeated="4" table:style-name="ce1"/>
          <table:table-cell office:value-type="string" table:style-name="ce2">
            <text:p>Gesubsidieerde instelling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Naam instelling</text:p>
          </table:table-cell>
          <table:table-cell office:value-type="string" table:style-name="ce16">
            <text:p>Postadres</text:p>
          </table:table-cell>
          <table:table-cell office:value-type="string" table:style-name="ce16">
            <text:p>Postcode</text:p>
          </table:table-cell>
          <table:table-cell office:value-type="string" table:style-name="ce16">
            <text:p>Plaats</text:p>
          </table:table-cell>
          <table:table-cell office:value-type="string" table:style-name="ce16">
            <office:annotation draw:style-name="a0" svg:x="7.14583333333333in" svg:y="0.84375in" svg:width="1.5in" svg:height="0.822916666666667in">
              <dc:creator>Bulstra</dc:creator>
              <text:p><text:span text:style-name="T1">gemeenschappelijke regeling of gesubsideerde instelling.</text:span></text:p>
              <text:p/>
            </office:annotation>
            <text:p>Categorie</text:p>
          </table:table-cell>
          <table:table-cell office:value-type="string" table:style-name="ce16">
            <office:annotation draw:style-name="a1" svg:x="11.1041666666667in" svg:y="0.84375in" svg:width="2.64583333333333in" svg:height="0.822916666666667in">
              <dc:creator>Bulstra</dc:creator>
              <text:p><text:span text:style-name="T2">Mocht u opmerkingen hebben die relevant zijn voor uitvoering, toezicht of handhaving in het kader van de WNT, dan kunt u die hier kwijt.</text:span></text:p>
              <text:p/>
            </office:annotation>
            <text:p>Opmerkingen</text:p>
          </table:table-cell>
          <table:table-cell table:number-columns-repeated="2" table:style-name="ce9"/>
          <table:table-cell table:number-columns-repeated="16376" table:style-name="ce10"/>
        </table:table-row>
        <table:table-row table:number-rows-repeated="4" table:style-name="ro2">
          <table:table-cell table:number-columns-repeated="6" table:style-name="ce18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style-name="ce19"/>
          <table:table-cell table:number-columns-repeated="5" table:style-name="ce18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2" table:style-name="ce2"/>
          <table:table-cell table:number-columns-repeated="16376" table:style-name="ce1"/>
        </table:table-row>
        <table:table-row table:number-rows-repeated="3" table:style-name="ro2">
          <table:table-cell table:number-columns-repeated="6" table:style-name="ce18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6" table:style-name="ce18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5" table:style-name="ce18"/>
          <table:table-cell table:style-name="ce21"/>
          <table:table-cell table:number-columns-repeated="2" table:style-name="ce2"/>
          <table:table-cell table:number-columns-repeated="16376"/>
        </table:table-row>
        <table:table-row table:number-rows-repeated="12" table:style-name="ro2">
          <table:table-cell table:number-columns-repeated="6" table:style-name="ce18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18"/>
          <table:table-cell table:number-columns-repeated="16378" table:style-name="ce1"/>
        </table:table-row>
        <table:table-row table:number-rows-repeated="26" table:style-name="ro2">
          <table:table-cell table:number-columns-repeated="6" table:style-name="ce18"/>
          <table:table-cell table:number-columns-repeated="16378"/>
        </table:table-row>
        <table:table-row table:style-name="ro2">
          <table:table-cell table:number-columns-repeated="6" table:style-name="ce19"/>
          <table:table-cell table:number-columns-repeated="16378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rgen de Jong</meta:initial-creator>
    <dc:creator>Nijendijk</dc:creator>
    <meta:creation-date>2014-10-02T16:21:31Z</meta:creation-date>
    <dc:date>2015-10-06T13:21:45Z</dc:date>
    <meta:print-date>2014-11-05T16:06:19Z</meta:print-date>
  </office:meta>
</office:document-meta>
</file>